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lvernugget Ranch</text:p>
      <text:p text:style-name="Standard">Keitenhöfe 5</text:p>
      <text:p text:style-name="Standard">74925 Epfenbach</text:p>
      <text:p text:style-name="Standard"/>
      <text:p text:style-name="P2">Anmeldung für Kurse, Reiterferien,Sonstiges</text:p>
      <text:p text:style-name="P3">__Vorname________________________________Nachname___________________________Anschrift_______________________________________________________________________________________________________________________________________________geb.Dat._________________________________Mitgl.Nr._EWU/FN_______________________________________________________________________________________________Te./E.Mail_________________________________________________________________</text:p>
      <text:p text:style-name="P4">Hiermit melde ich mich verbindlich auf der Silvernugget-Ranch für folgendes an.</text:p>
      <text:p text:style-name="P3">----- <text:s text:c="3"/>Hufeisen-Western <text:s text:c="47"/>----- <text:s text:c="2"/>Westernreitabzeichen 3</text:p>
      <text:p text:style-name="P3">----- <text:s text:c="3"/>Basispass Pferdekunde <text:s text:c="38"/>----- <text:s text:c="2"/>Westernreitabzeichen 4</text:p>
      <text:p text:style-name="P3">----- <text:s text:c="2"/>Reiterferien mit Übernachtung <text:s text:c="25"/>----- <text:s text:c="2"/>Reiterferien ohne Übernachtung</text:p>
      <text:p text:style-name="P3">----- <text:s text:c="2"/>div. Reitkurse</text:p>
      <text:p text:style-name="P3">Datum von___________________________bis_____________________________________</text:p>
      <text:p text:style-name="P3"><text:s/>Bankverbindung: Petra Moser <text:s/>Sparkasse Kraichgau <text:s/>IBAN: DE11 6635 0036 0017 7180 34</text:p>
      <text:p text:style-name="P4">Mit meiner Unterschrift erkenne ich folgende Geschäftsbedingungen an:</text:p>
      <text:p text:style-name="P1">1…. Für die jeweilige Anmeldung ist eine Gebühr/Anzahlung von € 50,- zu überweisen</text:p>
      <text:p text:style-name="P1">2…. Im Falle eines Rücktritts ist mindestens 2 Wochen vorher abzusagen, bei nachfolgenden <text:s/>Absagen werden 50% der Gebühren in Rechnung gestellt. <text:s/></text:p>
      <text:p text:style-name="P1">3…. Ich versichere das mitgebrachte Pferde frei von ansteckenden Krankheiten, ausreichend geimpft und Haftpflichtversichert sind.</text:p>
      <text:p text:style-name="P1">4…. Die Silvernugget Ranch lehnt ausdrücklich jegliche Haftung für Unfälle, Krankheiten, Diebstähle u. Beschädigungen ab.</text:p>
      <text:p text:style-name="P1">5…. Unter gewissen Umständen hat die Silvernugget Ranch das Recht Kurse abzusagen. Gebühren werden dann zurückerstattet. </text:p>
      <text:p text:style-name="P1">6…. Ich bin damit einverstanden dass Bilder welche auf Kursen und Aufenthalten gemacht werden <text:s/>durch die Silvernugget Ranch zu WEB und Werbezwecken <text:s/>genutzt werden können. </text:p>
      <text:p text:style-name="P1">7...Erwachsene ohne Helm reiten auf eigene Verantwortung</text:p>
      <text:p text:style-name="Standard"><text:span text:style-name="T2">Ort/Datum__________________________ __ <text:s text:c="2"/>Unterschrift_____________________________________ </text:span><text:span text:style-name="T1">____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tra moser</dc:creator>
    <meta:editing-cycles>2</meta:editing-cycles>
    <meta:creation-date>2012-04-23T12:13:00</meta:creation-date>
    <dc:date>2015-01-14T18:33:23.56</dc:date>
    <meta:editing-duration>PT20S</meta:editing-duration>
    <meta:generator>OpenOffice/4.0.0$Win32 OpenOffice.org_project/400m3$Build-9702</meta:generator>
    <meta:document-statistic meta:table-count="0" meta:image-count="0" meta:object-count="0" meta:page-count="1" meta:paragraph-count="21" meta:word-count="182" meta:character-count="2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